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579cef96b087212954a45e467d689f.png"/>
  <manifest:file-entry manifest:media-type="image/gif" manifest:full-path="Pictures/93129c405615f6758e350fbb669bd499.gif"/>
  <manifest:file-entry manifest:media-type="image/gif" manifest:full-path="Pictures/36b589bb6669aa806492d4777d801fd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3579cef96b087212954a45e467d689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wiki.niemann-frey.ne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wiki.niemann-frey.ne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93129c405615f6758e350fbb669bd499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93129c405615f6758e350fbb669bd499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93129c405615f6758e350fbb669bd499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93129c405615f6758e350fbb669bd499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93129c405615f6758e350fbb669bd499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6b589bb6669aa806492d4777d801fdb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